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D0000017FF43D2995.png"/>
  <manifest:file-entry manifest:media-type="image/png" manifest:full-path="Pictures/10000000000002190000006170548802.png"/>
  <manifest:file-entry manifest:media-type="image/png" manifest:full-path="Pictures/10000000000001920000004E071C648E.png"/>
  <manifest:file-entry manifest:media-type="image/png" manifest:full-path="Pictures/100000000000029C0000007B839EF4C4.png"/>
  <manifest:file-entry manifest:media-type="image/png" manifest:full-path="Pictures/1000000000000149000001195ACAE3E4.png"/>
  <manifest:file-entry manifest:media-type="image/png" manifest:full-path="Pictures/10000000000001470000007B050B5163.png"/>
  <manifest:file-entry manifest:media-type="image/png" manifest:full-path="Pictures/10000000000000AE0000004EAF8C7490.png"/>
  <manifest:file-entry manifest:media-type="image/png" manifest:full-path="Pictures/100000000000010400000062965B5CA7.png"/>
  <manifest:file-entry manifest:media-type="image/png" manifest:full-path="Pictures/10000000000001390000012DCC7575E4.png"/>
  <manifest:file-entry manifest:media-type="image/png" manifest:full-path="Pictures/10000000000002CC000000F10DBED03F.png"/>
  <manifest:file-entry manifest:media-type="image/png" manifest:full-path="Pictures/100000000000019B00000175EDE73F9D.png"/>
  <manifest:file-entry manifest:media-type="image/png" manifest:full-path="Pictures/10000000000000400000003E81760954.png"/>
  <manifest:file-entry manifest:media-type="image/png" manifest:full-path="Pictures/10000000000002DD00000061A1A7F975.png"/>
  <manifest:file-entry manifest:media-type="image/png" manifest:full-path="Pictures/100000000000017C0000005FE548E346.png"/>
  <manifest:file-entry manifest:media-type="image/png" manifest:full-path="Pictures/100000000000036D0000004856B8D336.png"/>
  <manifest:file-entry manifest:media-type="image/png" manifest:full-path="Pictures/10000000000001DE0000017DE0D994FD.png"/>
  <manifest:file-entry manifest:media-type="image/png" manifest:full-path="Pictures/100000000000019D000001A79D8A877B.png"/>
  <manifest:file-entry manifest:media-type="image/png" manifest:full-path="Pictures/10000000000002E50000004A38B752A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4cm"/>
    </style:style>
    <style:style style:name="pr2" style:family="presentation" style:parent-style-name="標準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style:font-size-asian="20pt"/>
    </style: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frame draw:style-name="gr1" draw:text-style-name="P1" draw:layer="layout" svg:width="9.814cm" svg:height="9.438cm" svg:x="-5.814cm" svg:y="5.5cm">
          <draw:image xlink:href="Pictures/10000000000001390000012DCC7575E4.png" xlink:type="simple" xlink:show="embed" xlink:actuate="onLoad">
            <text:p/>
          </draw:image>
        </draw:frame>
        <draw:frame draw:style-name="gr1" draw:text-style-name="P1" draw:layer="layout" svg:width="23.235cm" svg:height="2.319cm" svg:x="4cm" svg:y="7.681cm">
          <draw:image xlink:href="Pictures/10000000000002E50000004A38B752A8.png" xlink:type="simple" xlink:show="embed" xlink:actuate="onLoad">
            <text:p/>
          </draw:image>
        </draw:frame>
        <draw:frame draw:style-name="gr1" draw:text-style-name="P1" draw:layer="layout" svg:width="5.455cm" svg:height="2.445cm" svg:x="3.5cm" svg:y="17.055cm">
          <draw:image xlink:href="Pictures/10000000000000AE0000004EAF8C7490.png" xlink:type="simple" xlink:show="embed" xlink:actuate="onLoad">
            <text:p/>
          </draw:image>
        </draw:frame>
        <draw:frame draw:style-name="gr1" draw:text-style-name="P1" draw:layer="layout" svg:width="12.605cm" svg:height="2.445cm" svg:x="9.955cm" svg:y="17.055cm">
          <draw:image xlink:href="Pictures/10000000000001920000004E071C648E.png" xlink:type="simple" xlink:show="embed" xlink:actuate="onLoad">
            <text:p/>
          </draw:image>
        </draw:frame>
        <draw:frame draw:style-name="gr1" draw:text-style-name="P1" draw:layer="layout" svg:width="11.915cm" svg:height="2.978cm" svg:x="14.5cm" svg:y="9.5cm">
          <draw:image xlink:href="Pictures/100000000000017C0000005FE548E34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>
        <office:forms form:automatic-focus="false" form:apply-design-mode="false"/>
        <draw:frame draw:style-name="gr1" draw:text-style-name="P1" draw:layer="layout" svg:width="27cm" svg:height="2.217cm" svg:x="0.5cm" svg:y="4cm">
          <draw:image xlink:href="Pictures/100000000000036D0000004856B8D336.png" xlink:type="simple" xlink:show="embed" xlink:actuate="onLoad">
            <text:p/>
          </draw:image>
        </draw:frame>
        <draw:frame draw:style-name="gr1" draw:text-style-name="P1" draw:layer="layout" svg:width="2.006cm" svg:height="1.943cm" svg:x="0.5cm" svg:y="1.057cm">
          <draw:image xlink:href="Pictures/10000000000000400000003E81760954.png" xlink:type="simple" xlink:show="embed" xlink:actuate="onLoad">
            <text:p/>
          </draw:image>
        </draw:frame>
        <draw:frame draw:style-name="gr1" draw:text-style-name="P1" draw:layer="layout" svg:width="6.5cm" svg:height="2.449cm" svg:x="3cm" svg:y="1.051cm">
          <draw:image xlink:href="Pictures/100000000000010400000062965B5CA7.png" xlink:type="simple" xlink:show="embed" xlink:actuate="onLoad">
            <text:p/>
          </draw:image>
        </draw:frame>
        <draw:frame draw:style-name="gr1" draw:text-style-name="P1" draw:layer="layout" svg:width="10.253cm" svg:height="3.856cm" svg:x="1cm" svg:y="9.644cm">
          <draw:image xlink:href="Pictures/10000000000001470000007B050B5163.png" xlink:type="simple" xlink:show="embed" xlink:actuate="onLoad">
            <text:p/>
          </draw:image>
        </draw:frame>
        <draw:frame draw:style-name="gr1" draw:text-style-name="P1" draw:layer="layout" svg:width="14.988cm" svg:height="11.946cm" svg:x="11cm" svg:y="7.054cm">
          <draw:image xlink:href="Pictures/10000000000001DE0000017DE0D994F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>
        <office:forms form:automatic-focus="false" form:apply-design-mode="false"/>
        <draw:frame draw:style-name="gr1" draw:text-style-name="P1" draw:layer="layout" svg:width="2.006cm" svg:height="1.943cm" svg:x="0.5cm" svg:y="1.058cm">
          <draw:image xlink:href="Pictures/10000000000000400000003E81760954.png" xlink:type="simple" xlink:show="embed" xlink:actuate="onLoad">
            <text:p/>
          </draw:image>
        </draw:frame>
        <draw:frame draw:style-name="gr1" draw:text-style-name="P1" draw:layer="layout" svg:width="16.838cm" svg:height="3.041cm" svg:x="2.9cm" svg:y="0.959cm">
          <draw:image xlink:href="Pictures/10000000000002190000006170548802.png" xlink:type="simple" xlink:show="embed" xlink:actuate="onLoad">
            <text:p/>
          </draw:image>
        </draw:frame>
        <draw:frame draw:style-name="gr1" draw:text-style-name="P1" draw:layer="layout" svg:width="10.943cm" svg:height="12.009cm" svg:x="2.057cm" svg:y="5.5cm">
          <draw:image xlink:href="Pictures/100000000000015D0000017FF43D2995.png" xlink:type="simple" xlink:show="embed" xlink:actuate="onLoad">
            <text:p/>
          </draw:image>
        </draw:frame>
        <draw:frame draw:style-name="gr1" draw:text-style-name="P1" draw:layer="layout" svg:width="12.95cm" svg:height="13.263cm" svg:x="13.5cm" svg:y="4.737cm">
          <draw:image xlink:href="Pictures/100000000000019D000001A79D8A877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">
        <office:forms form:automatic-focus="false" form:apply-design-mode="false"/>
        <draw:frame draw:style-name="gr1" draw:text-style-name="P1" draw:layer="layout" svg:width="2.006cm" svg:height="1.943cm" svg:x="0.5cm" svg:y="1.058cm">
          <draw:image xlink:href="Pictures/10000000000000400000003E81760954.png" xlink:type="simple" xlink:show="embed" xlink:actuate="onLoad">
            <text:p/>
          </draw:image>
        </draw:frame>
        <draw:frame draw:style-name="gr1" draw:text-style-name="P1" draw:layer="layout" svg:width="22.984cm" svg:height="3.041cm" svg:x="2.8cm" svg:y="0.9cm">
          <draw:image xlink:href="Pictures/10000000000002DD00000061A1A7F975.png" xlink:type="simple" xlink:show="embed" xlink:actuate="onLoad">
            <text:p/>
          </draw:image>
        </draw:frame>
        <draw:frame draw:style-name="gr1" draw:text-style-name="P1" draw:layer="layout" svg:width="10.316cm" svg:height="8.811cm" svg:x="2.5cm" svg:y="6.5cm">
          <draw:image xlink:href="Pictures/1000000000000149000001195ACAE3E4.png" xlink:type="simple" xlink:show="embed" xlink:actuate="onLoad">
            <text:p/>
          </draw:image>
        </draw:frame>
        <draw:frame draw:style-name="gr1" draw:text-style-name="P1" draw:layer="layout" svg:width="12.887cm" svg:height="11.696cm" svg:x="13.613cm" svg:y="5cm">
          <draw:image xlink:href="Pictures/100000000000019B00000175EDE73F9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">
        <office:forms form:automatic-focus="false" form:apply-design-mode="false"/>
        <draw:frame draw:style-name="gr1" draw:text-style-name="P1" draw:layer="layout" svg:width="2.006cm" svg:height="1.943cm" svg:x="0.5cm" svg:y="1.058cm">
          <draw:image xlink:href="Pictures/10000000000000400000003E81760954.png" xlink:type="simple" xlink:show="embed" xlink:actuate="onLoad">
            <text:p/>
          </draw:image>
        </draw:frame>
        <draw:frame draw:style-name="gr1" draw:text-style-name="P1" draw:layer="layout" svg:width="22.984cm" svg:height="3.041cm" svg:x="2.8cm" svg:y="0.9cm">
          <draw:image xlink:href="Pictures/10000000000002DD00000061A1A7F975.png" xlink:type="simple" xlink:show="embed" xlink:actuate="onLoad">
            <text:p/>
          </draw:image>
        </draw:frame>
        <draw:frame draw:style-name="gr1" draw:text-style-name="P1" draw:layer="layout" svg:width="20.946cm" svg:height="3.856cm" svg:x="3.5cm" svg:y="5.644cm">
          <draw:image xlink:href="Pictures/100000000000029C0000007B839EF4C4.png" xlink:type="simple" xlink:show="embed" xlink:actuate="onLoad">
            <text:p/>
          </draw:image>
        </draw:frame>
        <draw:frame draw:style-name="gr1" draw:text-style-name="P1" draw:layer="layout" svg:width="22.451cm" svg:height="7.556cm" svg:x="3cm" svg:y="11cm">
          <draw:image xlink:href="Pictures/10000000000002CC000000F10DBED03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ヒラギノ明朝 ProN W3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ヒラギノ明朝 ProN W3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ヒラギノ明朝 ProN W3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ヒラギノ明朝 ProN W3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ヒラギノ明朝 ProN W3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ヒラギノ明朝 ProN W3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裕 金城</meta:initial-creator>
    <meta:creation-date>2012-02-16T06:20:07</meta:creation-date>
    <meta:editing-duration>PT11H49M1S</meta:editing-duration>
    <meta:editing-cycles>28</meta:editing-cycles>
    <dc:date>2012-02-16T18:10:46</dc:date>
    <dc:creator>裕 金城</dc:creator>
    <meta:generator>OpenOffice.org/3.3$Unix OpenOffice.org_project/330m20$Build-9567</meta:generator>
    <meta:document-statistic meta:object-count="53"/>
  </office:meta>
</office:document-meta>
</file>