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4C0043F050.png"/>
  <manifest:file-entry manifest:media-type="image/png" manifest:full-path="Pictures/10000000000002190000006170548802.png"/>
  <manifest:file-entry manifest:media-type="image/png" manifest:full-path="Pictures/100000000000015D0000017F8A8C6D69.png"/>
  <manifest:file-entry manifest:media-type="image/png" manifest:full-path="Pictures/10000000000002CC000000F1A907A28A.png"/>
  <manifest:file-entry manifest:media-type="image/png" manifest:full-path="Pictures/10000000000001920000004E071C648E.png"/>
  <manifest:file-entry manifest:media-type="image/png" manifest:full-path="Pictures/10000000000000AE0000004EAF8C7490.png"/>
  <manifest:file-entry manifest:media-type="image/png" manifest:full-path="Pictures/100000000000019D000001A7E5CB55A9.png"/>
  <manifest:file-entry manifest:media-type="image/png" manifest:full-path="Pictures/100000000000014F0000017588909C38.png"/>
  <manifest:file-entry manifest:media-type="image/png" manifest:full-path="Pictures/100000000000021B00000061C0704C2E.png"/>
  <manifest:file-entry manifest:media-type="image/png" manifest:full-path="Pictures/100000000000010400000062965B5CA7.png"/>
  <manifest:file-entry manifest:media-type="image/png" manifest:full-path="Pictures/10000000000001470000007B06BC1F5D.png"/>
  <manifest:file-entry manifest:media-type="image/png" manifest:full-path="Pictures/10000000000001390000012DCC7575E4.png"/>
  <manifest:file-entry manifest:media-type="image/png" manifest:full-path="Pictures/10000000000001DE0000017D3B3F74CA.png"/>
  <manifest:file-entry manifest:media-type="image/png" manifest:full-path="Pictures/10000000000001B90000013334516D6A.png"/>
  <manifest:file-entry manifest:media-type="image/png" manifest:full-path="Pictures/100000000000012A000000726C4A1679.png"/>
  <manifest:file-entry manifest:media-type="image/png" manifest:full-path="Pictures/100000000000029C0000007B1A3D7E8B.png"/>
  <manifest:file-entry manifest:media-type="image/png" manifest:full-path="Pictures/10000000000000400000003E81760954.png"/>
  <manifest:file-entry manifest:media-type="image/png" manifest:full-path="Pictures/10000000000002DD00000061A1A7F975.png"/>
  <manifest:file-entry manifest:media-type="image/png" manifest:full-path="Pictures/100000000000017C0000005FE548E346.png"/>
  <manifest:file-entry manifest:media-type="image/png" manifest:full-path="Pictures/100000000000036D0000004856B8D336.png"/>
  <manifest:file-entry manifest:media-type="image/png" manifest:full-path="Pictures/1000000000000147000001337D767945.png"/>
  <manifest:file-entry manifest:media-type="image/png" manifest:full-path="Pictures/10000000000002E50000004A38B752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9.814cm" svg:height="9.438cm" svg:x="-5.814cm" svg:y="5.5cm">
          <draw:image xlink:href="Pictures/10000000000001390000012DCC7575E4.png" xlink:type="simple" xlink:show="embed" xlink:actuate="onLoad">
            <text:p/>
          </draw:image>
        </draw:frame>
        <draw:frame draw:style-name="gr1" draw:text-style-name="P1" draw:layer="layout" svg:width="23.235cm" svg:height="2.319cm" svg:x="4cm" svg:y="7.681cm">
          <draw:image xlink:href="Pictures/10000000000002E50000004A38B752A8.png" xlink:type="simple" xlink:show="embed" xlink:actuate="onLoad">
            <text:p/>
          </draw:image>
        </draw:frame>
        <draw:frame draw:style-name="gr1" draw:text-style-name="P1" draw:layer="layout" svg:width="5.455cm" svg:height="2.445cm" svg:x="3.5cm" svg:y="17.055cm">
          <draw:image xlink:href="Pictures/10000000000000AE0000004EAF8C7490.png" xlink:type="simple" xlink:show="embed" xlink:actuate="onLoad">
            <text:p/>
          </draw:image>
        </draw:frame>
        <draw:frame draw:style-name="gr1" draw:text-style-name="P1" draw:layer="layout" svg:width="12.605cm" svg:height="2.445cm" svg:x="9.955cm" svg:y="17.055cm">
          <draw:image xlink:href="Pictures/10000000000001920000004E071C648E.png" xlink:type="simple" xlink:show="embed" xlink:actuate="onLoad">
            <text:p/>
          </draw:image>
        </draw:frame>
        <draw:frame draw:style-name="gr1" draw:text-style-name="P1" draw:layer="layout" svg:width="11.915cm" svg:height="2.978cm" svg:x="14.5cm" svg:y="9.5cm">
          <draw:image xlink:href="Pictures/100000000000017C0000005FE548E3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7cm" svg:height="2.217cm" svg:x="0.5cm" svg:y="4cm">
          <draw:image xlink:href="Pictures/100000000000036D0000004856B8D336.png" xlink:type="simple" xlink:show="embed" xlink:actuate="onLoad">
            <text:p/>
          </draw:image>
        </draw:frame>
        <draw:frame draw:style-name="gr1" draw:text-style-name="P1" draw:layer="layout" svg:width="14.988cm" svg:height="11.946cm" svg:x="12.012cm" svg:y="7cm">
          <draw:image xlink:href="Pictures/10000000000001DE0000017D3B3F74CA.png" xlink:type="simple" xlink:show="embed" xlink:actuate="onLoad">
            <text:p/>
          </draw:image>
        </draw:frame>
        <draw:frame draw:style-name="gr1" draw:text-style-name="P1" draw:layer="layout" svg:width="2.006cm" svg:height="1.943cm" svg:x="0.5cm" svg:y="1.057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6.5cm" svg:height="2.449cm" svg:x="3cm" svg:y="1.051cm">
          <draw:image xlink:href="Pictures/100000000000010400000062965B5CA7.png" xlink:type="simple" xlink:show="embed" xlink:actuate="onLoad">
            <text:p/>
          </draw:image>
        </draw:frame>
        <draw:frame draw:style-name="gr1" draw:text-style-name="P1" draw:layer="layout" svg:width="10.253cm" svg:height="3.856cm" svg:x="1.747cm" svg:y="8cm">
          <draw:image xlink:href="Pictures/10000000000001470000007B06BC1F5D.png" xlink:type="simple" xlink:show="embed" xlink:actuate="onLoad">
            <text:p/>
          </draw:image>
        </draw:frame>
        <draw:frame draw:style-name="gr1" draw:text-style-name="P1" draw:layer="layout" svg:width="9.344cm" svg:height="3.574cm" svg:x="2cm" svg:y="13.5cm">
          <draw:image xlink:href="Pictures/100000000000012A000000726C4A16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16.838cm" svg:height="3.041cm" svg:x="2.9cm" svg:y="0.959cm">
          <draw:image xlink:href="Pictures/10000000000002190000006170548802.png" xlink:type="simple" xlink:show="embed" xlink:actuate="onLoad">
            <text:p/>
          </draw:image>
        </draw:frame>
        <draw:frame draw:style-name="gr1" draw:text-style-name="P1" draw:layer="layout" svg:width="12.95cm" svg:height="13.263cm" svg:x="13.5cm" svg:y="3.8cm">
          <draw:image xlink:href="Pictures/100000000000019D000001A7E5CB55A9.png" xlink:type="simple" xlink:show="embed" xlink:actuate="onLoad">
            <text:p/>
          </draw:image>
        </draw:frame>
        <draw:frame draw:style-name="gr1" draw:text-style-name="P1" draw:layer="layout" svg:width="10.943cm" svg:height="12.009cm" svg:x="1.5cm" svg:y="5.491cm">
          <draw:image xlink:href="Pictures/100000000000015D0000017F8A8C6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22.984cm" svg:height="3.041cm" svg:x="2.8cm" svg:y="0.9cm">
          <draw:image xlink:href="Pictures/10000000000002DD00000061A1A7F975.png" xlink:type="simple" xlink:show="embed" xlink:actuate="onLoad">
            <text:p/>
          </draw:image>
        </draw:frame>
        <draw:frame draw:style-name="gr1" draw:text-style-name="P1" draw:layer="layout" svg:width="10.504cm" svg:height="11.696cm" svg:x="15.5cm" svg:y="5.304cm">
          <draw:image xlink:href="Pictures/100000000000014F0000017588909C38.png" xlink:type="simple" xlink:show="embed" xlink:actuate="onLoad">
            <text:p/>
          </draw:image>
        </draw:frame>
        <draw:frame draw:style-name="gr1" draw:text-style-name="P1" draw:layer="layout" svg:width="10.253cm" svg:height="9.626cm" svg:x="2.747cm" svg:y="6cm">
          <draw:image xlink:href="Pictures/1000000000000147000001337D7679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22.984cm" svg:height="3.041cm" svg:x="2.8cm" svg:y="0.9cm">
          <draw:image xlink:href="Pictures/10000000000002DD00000061A1A7F975.png" xlink:type="simple" xlink:show="embed" xlink:actuate="onLoad">
            <text:p/>
          </draw:image>
        </draw:frame>
        <draw:frame draw:style-name="gr1" draw:text-style-name="P1" draw:layer="layout" svg:width="22.451cm" svg:height="7.556cm" svg:x="3cm" svg:y="10.944cm">
          <draw:image xlink:href="Pictures/10000000000002CC000000F1A907A28A.png" xlink:type="simple" xlink:show="embed" xlink:actuate="onLoad">
            <text:p/>
          </draw:image>
        </draw:frame>
        <draw:frame draw:style-name="gr1" draw:text-style-name="P1" draw:layer="layout" svg:width="20.946cm" svg:height="3.856cm" svg:x="3.554cm" svg:y="5.5cm">
          <draw:image xlink:href="Pictures/100000000000029C0000007B1A3D7E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draw:style-name="gr1" draw:text-style-name="P1" draw:layer="layout" svg:width="2.006cm" svg:height="1.943cm" svg:x="0.5cm" svg:y="1.058cm">
          <draw:image xlink:href="Pictures/10000000000000400000003E81760954.png" xlink:type="simple" xlink:show="embed" xlink:actuate="onLoad">
            <text:p/>
          </draw:image>
        </draw:frame>
        <draw:frame draw:style-name="gr1" draw:text-style-name="P1" draw:layer="layout" svg:width="16.901cm" svg:height="3.041cm" svg:x="3cm" svg:y="0.959cm">
          <draw:image xlink:href="Pictures/100000000000021B00000061C0704C2E.png" xlink:type="simple" xlink:show="embed" xlink:actuate="onLoad">
            <text:p/>
          </draw:image>
        </draw:frame>
        <draw:frame draw:style-name="gr1" draw:text-style-name="P1" draw:layer="layout" svg:width="13.828cm" svg:height="9.626cm" svg:x="13.172cm" svg:y="6.874cm">
          <draw:image xlink:href="Pictures/10000000000001B90000013334516D6A.png" xlink:type="simple" xlink:show="embed" xlink:actuate="onLoad">
            <text:p/>
          </draw:image>
        </draw:frame>
        <draw:frame draw:style-name="gr1" draw:text-style-name="P1" draw:layer="layout" svg:width="8.246cm" svg:height="10.41cm" svg:x="3.5cm" svg:y="6.09cm">
          <draw:image xlink:href="Pictures/10000000000001070000014C0043F0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裕 金城</meta:initial-creator>
    <meta:creation-date>2012-02-16T06:20:07</meta:creation-date>
    <meta:editing-duration>PT1H38M19S</meta:editing-duration>
    <meta:editing-cycles>24</meta:editing-cycles>
    <dc:date>2012-02-16T07:58:18</dc:date>
    <dc:creator>裕 金城</dc:creator>
    <meta:generator>OpenOffice.org/3.3$Unix OpenOffice.org_project/330m20$Build-9567</meta:generator>
    <meta:document-statistic meta:object-count="60"/>
  </office:meta>
</office:document-meta>
</file>